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line-height="100%" fo:background-color="#C45911"/>
      <style:text-properties style:font-name="Roboto Condensed" style:font-name-asian="Times New Roman" style:font-name-complex="Times New Roman" fo:font-weight="bold" style:font-weight-asian="bold" style:font-weight-complex="bold" fo:color="#FFFFFF" style:letter-kerning="false" fo:font-size="13pt" style:font-size-asian="13pt" style:font-size-complex="13pt" style:language-asian="es" style:country-asian="ES"/>
    </style:style>
    <style:style style:name="P10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style:vertical-align="baseline" fo:margin-bottom="0in" style:line-height-at-least="0.2708in"/>
    </style:style>
    <style:style style:name="T14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15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T16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T17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T18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T1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style:vertical-align="baseline" fo:margin-bottom="0in" style:line-height-at-least="0.2708in"/>
    </style:style>
    <style:style style:name="T21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22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style:vertical-align="baseline" fo:margin-bottom="0in" style:line-height-at-least="0.2708in"/>
    </style:style>
    <style:style style:name="T24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25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T26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style:vertical-align="baseline" fo:margin-bottom="0in" style:line-height-at-least="0.2708in"/>
    </style:style>
    <style:style style:name="T28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EDB059" style:letter-kerning="false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EDB059" style:letter-kerning="false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style:vertical-align="baseline" fo:margin-bottom="0in" fo:line-height="100%"/>
    </style:style>
    <style:style style:name="T43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style:vertical-align="baseline" fo:line-height="100%"/>
    </style:style>
    <style:style style:name="T4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style:vertical-align="baseline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/>
      <style:text-properties style:font-name="Arial" style:font-name-asian="Times New Roman" style:font-name-complex="Arial" text:display="none" style:letter-kerning="false" fo:font-size="7pt" style:font-size-asian="7pt" style:font-size-complex="7pt" style:language-asian="es" style:country-asian="ES"/>
    </style:style>
    <style:style style:name="P53" style:parent-style-name="Normal" style:family="paragraph">
      <style:paragraph-properties fo:text-align="justify" style:vertical-align="baseline" fo:margin-bottom="0in" style:line-height-at-least="0.1666in"/>
      <style:text-properties style:font-name="Roboto Condensed" style:font-name-asian="Times New Roman" style:font-name-complex="Times New Roman" fo:color="#016D66" fo:letter-spacing="0.0104in" style:letter-kerning="false" fo:font-size="16pt" style:font-size-asian="16pt" style:font-size-complex="16pt" style:language-asian="es" style:country-asian="ES"/>
    </style:style>
    <style:style style:name="P54" style:parent-style-name="Normal" style:family="paragraph">
      <style:paragraph-properties fo:text-align="justify" style:vertical-align="baseline" fo:margin-bottom="0in" style:line-height-at-least="0.1666in"/>
      <style:text-properties style:font-name="Roboto Condensed" style:font-name-asian="Times New Roman" style:font-name-complex="Times New Roman" fo:color="#016D66" fo:letter-spacing="0.0104in" style:letter-kerning="false" fo:font-size="17.5pt" style:font-size-asian="17.5pt" style:font-size-complex="17.5pt" style:language-asian="es" style:country-asian="ES"/>
    </style:style>
    <style:style style:name="P55" style:parent-style-name="Normal" style:family="paragraph">
      <style:paragraph-properties style:vertical-align="baseline" fo:margin-bottom="0in" style:line-height-at-least="0.1666in"/>
    </style:style>
    <style:style style:name="T56" style:parent-style-name="Hipervínculo" style:family="text">
      <style:text-properties style:font-name="Roboto Condensed" style:font-name-asian="Times New Roman" style:font-name-complex="Times New Roman" fo:color="#FFFFFF" fo:letter-spacing="0.0104in" style:letter-kerning="false" fo:font-size="17.5pt" style:font-size-asian="17.5pt" style:font-size-complex="17.5pt" fo:background-color="#C45911" style:language-asian="es" style:country-asian="ES"/>
    </style:style>
    <style:style style:name="T57" style:parent-style-name="Hipervínculo" style:family="text">
      <style:text-properties style:font-name="Roboto Condensed" style:font-name-asian="Times New Roman" style:font-name-complex="Times New Roman" fo:letter-spacing="0.0104in" style:letter-kerning="false" fo:font-size="17.5pt" style:font-size-asian="17.5pt" style:font-size-complex="17.5pt" fo:background-color="#C45911" style:language-asian="es" style:country-asian="ES"/>
    </style:style>
    <style:style style:name="T58" style:parent-style-name="Fuentedepárrafopredeter." style:family="text">
      <style:text-properties style:font-name="Roboto Condensed" style:font-name-asian="Times New Roman" style:font-name-complex="Times New Roman" fo:color="#016D66" fo:letter-spacing="0.0104in" style:letter-kerning="false" fo:font-size="17.5pt" style:font-size-asian="17.5pt" style:font-size-complex="17.5pt" style:language-asian="es" style:country-asian="ES"/>
    </style:style>
    <style:style style:name="P59" style:parent-style-name="Normal" style:family="paragraph">
      <style:paragraph-properties style:vertical-align="baseline" fo:margin-bottom="0in" style:line-height-at-least="0.1666in"/>
      <style:text-properties style:font-name="Roboto Condensed" style:font-name-asian="Times New Roman" style:font-name-complex="Times New Roman" fo:color="#016D66" fo:letter-spacing="0.0104in" style:letter-kerning="false" fo:font-size="17.5pt" style:font-size-asian="17.5pt" style:font-size-complex="17.5pt" style:language-asian="es" style:country-asian="ES"/>
    </style:style>
    <style:style style:name="P60" style:parent-style-name="Normal" style:family="paragraph">
      <style:paragraph-properties style:vertical-align="baseline" fo:margin-bottom="0in" style:line-height-at-least="0.1666in"/>
    </style:style>
    <style:style style:name="T61" style:parent-style-name="Fuentedepárrafopredeter." style:family="text">
      <style:text-properties style:font-name="Roboto Condensed" style:font-name-asian="Times New Roman" style:font-name-complex="Times New Roman" fo:color="#016D66" fo:letter-spacing="0.0104in" style:letter-kerning="false" style:language-asian="es" style:country-asian="ES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Derecho de Acceso</text:p>
      <text:p text:style-name="P10">El órgano competente para velar por el derecho de acceso a la información es la Junta de Gobierno de la Asociación a través de su Secretario.</text:p>
      <text:p text:style-name="P11"/>
      <text:p text:style-name="P12">La Asociación<text:s/>pone a disposición de la ciudadanía los siguientes medios para garantizar el acceso a la información:</text:p>
      <text:list text:style-name="LFO1" text:continue-numbering="true">
        <text:list-item>
          <text:p text:style-name="P13"><text:span text:style-name="T14">PRESENCIALMENTE</text:span><text:span text:style-name="T15">: Acudiendo a nuestra sede en la Calle Olof Palme nº43 2ºA</text:span><text:span text:style-name="T16">.</text:span><text:span text:style-name="T17"> </text:span><text:span text:style-name="T18"><text:s/></text:span><text:span text:style-name="T19">Las Palmas de Gran Canaria.</text:span></text:p>
        </text:list-item>
        <text:list-item>
          <text:p text:style-name="P20"><text:span text:style-name="T21">TELEFÓNICAMENTE</text:span><text:span text:style-name="T22">: 928 22 70 64 / 928 27 82 92</text:span></text:p>
        </text:list-item>
        <text:list-item>
          <text:p text:style-name="P23"><text:span text:style-name="T24">SOLICITUD MEDIANTE CORREO ELECTRÓNICO</text:span><text:span text:style-name="T25"> a: </text:span><text:a xlink:href="mailto:asociacion@asesoresfiscalesdecanarias.org" office:target-frame-name="_top" xlink:show="replace"><text:span text:style-name="T26">asociacion@asesoresfiscalesdecanarias.org</text:span></text:a></text:p>
        </text:list-item>
        <text:list-item>
          <text:p text:style-name="P27"><text:span text:style-name="T28">UTILIZANDO EL </text:span><text:a xlink:href="https://asesoresfiscalesdecanarias.org/transparencia/derecho-de-acceso/#formularioderechosacceso" office:target-frame-name="_top" xlink:show="replace"><text:span text:style-name="T29">FORMULARIO PARA EL ACCESO A LA INFORMACIÓN PÚBLICA</text:span></text:a><text:span text:style-name="T30">.</text:span></text:p>
        </text:list-item>
      </text:list>
      <text:p text:style-name="P31"><text:span text:style-name="T32"> </text:span></text:p>
      <text:p text:style-name="P33">EN VIRTUD DEL ARTÍCULO 41.4 DE LA LEY 12/2014, DE 26 DE DICIEMBRE, DE TRANSPARENCIA Y DE ACCESO A LA INFORMACIÓN PÚBLICA, EL SOLICITANTE NO ESTÁ OBLIGADO A MOTIVAR SU SOLICITUD DE ACCESO A LA INFORMACIÓN. NO OBSTANTE PODRÁ EXPONER LOS MOTIVOS POR LOS QUE SOLICITA LA INFORMACIÓN Y TALES MOTIVOS PODRÁN SER TENIDOS EN CUENTA CUANDO SE DICTE LA RESOLUCIÓN. LA AUSENCIA DE MOTIVACIÓN NO SERÁ POR SÍ SOLA CAUSA DE RECHAZO DE LA SOLICITUD.</text:p>
      <text:p text:style-name="P34"/>
      <text:p text:style-name="P35"><text:span text:style-name="T36">I</text:span><text:span text:style-name="T37">NTERPONIENDO RECLAMACIÓN EN MATERIA DE TRANSPARENCIA AL </text:span><text:a xlink:href="https://transparenciacanarias.org/" office:target-frame-name="_top" xlink:show="replace"><text:span text:style-name="T38">COMISIONADO DE TRANSPARENCIA DE CANARIAS</text:span></text:a></text:p>
      <text:p text:style-name="P39"/>
      <text:p text:style-name="P40">ESTADÍSTICAS DE ACCESO</text:p>
      <text:p text:style-name="P41"/>
      <text:p text:style-name="P42"><text:span text:style-name="T43">La AAFC, durante el año 2022, no ha efectuado ninguna resolución denegatoria de acceso a la información como estipula el </text:span><text:a xlink:href="https://www.boe.es/buscar/pdf/2013/BOE-A-2013-12887-consolidado.pdf" office:target-frame-name="_top" xlink:show="replace"><text:span text:style-name="T44">artículo 14 de la Ley 19/2013, de 9 de diciembre, de transparencia, acceso a la inf</text:span><text:span text:style-name="T45">o</text:span><text:span text:style-name="T46">rmación pública y buen gobierno.</text:span></text:a></text:p>
      <text:p text:style-name="P47"/>
      <text:p text:style-name="P48"><text:span text:style-name="T49">No se ha producido durante el año 2022, ninguna solicitud de información según lo estipulado en el </text:span><text:a xlink:href="https://www.boe.es/boe/dias/2015/02/06/pdfs/BOE-A-2015-1114.pdf" office:target-frame-name="_top" xlink:show="replace"><text:span text:style-name="T50">artículo 33 de la Ley 12/2014, de 26 de diciembre, de transparencia y de acceso a la información pública.</text:span></text:a></text:p>
      <text:p text:style-name="P51"/>
      <text:p text:style-name="P52">Principio del formulario</text:p>
      <text:h text:style-name="P53" text:outline-level="2">Solicitud de derecho de acceso a la información pública<text:s/></text:h>
      <text:h text:style-name="P54" text:outline-level="2"/>
      <text:h text:style-name="P55" text:outline-level="2"><text:a xlink:href="https://asesoresfiscalesdecanarias.org/transparencia/derecho-de-acceso/#formularioderechosacceso" office:target-frame-name="_top" xlink:show="replace"><text:span text:style-name="T56">Acceso formulario</text:span><text:span text:style-name="T57"><text:s/></text:span></text:a><text:span text:style-name="T58"><text:s/></text:span></text:h>
      <text:h text:style-name="P59" text:outline-level="2"/>
      <text:h text:style-name="P60" text:outline-level="2"><text:span text:style-name="T61">https://asesoresfiscalesdecanarias.org/transparencia/derecho-de-acceso/</text:span></text:h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/>
    </style:style>
    <style:style style:name="wpcf7-form-control-wrap" style:display-name="wpcf7-form-control-wrap" style:family="text" style:parent-style-name="Fuentedepárrafopredeter."/>
    <style:style style:name="wpcf7-list-item" style:display-name="wpcf7-list-item" style:family="text" style:parent-style-name="Fuentedepárrafopredeter."/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style:letter-kerning="false" fo:font-size="8pt" style:font-size-asian="8pt" style:font-size-complex="8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color="#767171"/>
    </style:style>
    <style:style style:name="P5" style:parent-style-name="Encabezado" style:family="paragraph">
      <style:paragraph-properties fo:text-align="end"/>
    </style:style>
    <style:style style:name="T6" style:parent-style-name="Hipervínculo" style:family="text">
      <style:text-properties style:font-name="Roboto Condensed" fo:color="#C45911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color="#767171"/>
    </style:style>
    <style:style style:name="P9" style:parent-style-name="Encabezado" style:family="paragraph">
      <style:paragraph-properties fo:text-align="end"/>
      <style:text-properties fo:color="#767171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/text:p>
        <text:p text:style-name="P3"/>
        <text:p text:style-name="P4">TRANSPARENCIA</text:p>
        <text:p text:style-name="P5"><text:span text:style-name="T6">DERECHO DE ACCESO</text:span></text:p>
        <text:p text:style-name="P7"><text:span text:style-name="T8">Actualizado: JULIO 2023</text:span></text:p>
        <text:p text:style-name="P9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4-29T14:53:00Z</meta:creation-date>
    <dc:date>2024-04-29T14:53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265" meta:row-count="16" meta:non-whitespace-character-count="1920"/>
  </office:meta>
</office:document-meta>
</file>