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Condensed" svg:font-family="Roboto Condensed"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Web" style:master-page-name="MP0" style:family="paragraph">
      <style:paragraph-properties fo:break-before="page" style:vertical-align="baseline" fo:margin-top="0in" fo:margin-bottom="0in" fo:background-color="#C45911"/>
      <style:text-properties style:font-name="Roboto Condensed" fo:font-weight="bold" style:font-weight-asian="bold" style:font-weight-complex="bold" fo:color="#FFFFFF" fo:font-size="13pt" style:font-size-asian="13pt" style:font-size-complex="13pt"/>
    </style:style>
    <style:style style:name="P9" style:parent-style-name="NormalWeb" style:family="paragraph">
      <style:paragraph-properties style:vertical-align="baseline" fo:margin-top="0in" fo:margin-bottom="0in"/>
    </style:style>
    <style:style style:name="P10" style:parent-style-name="NormalWeb" style:family="paragraph">
      <style:paragraph-properties fo:text-align="justify" style:vertical-align="baseline" fo:margin-top="0in" fo:margin-bottom="0in"/>
    </style:style>
    <style:style style:name="T11" style:parent-style-name="Énfasis" style:family="text">
      <style:text-properties style:font-name="Roboto Condensed" fo:font-weight="bold" style:font-weight-asian="bold" style:font-weight-complex="bold" fo:color="#7F7F7F" fo:font-size="11.5pt" style:font-size-asian="11.5pt" style:font-size-complex="11.5pt"/>
    </style:style>
    <style:style style:name="T12" style:parent-style-name="Énfasis" style:family="text">
      <style:text-properties style:font-name="Roboto Condensed" fo:font-weight="bold" style:font-weight-asian="bold" style:font-weight-complex="bold" fo:color="#7F7F7F" fo:font-size="11.5pt" style:font-size-asian="11.5pt" style:font-size-complex="11.5pt" style:text-underline-type="single" style:text-underline-style="solid" style:text-underline-width="auto" style:text-underline-mode="continuous"/>
    </style:style>
    <style:style style:name="T13" style:parent-style-name="Énfasis" style:family="text">
      <style:text-properties style:font-name="Roboto Condensed" fo:font-weight="bold" style:font-weight-asian="bold" style:font-weight-complex="bold" fo:color="#7F7F7F" fo:font-size="11.5pt" style:font-size-asian="11.5pt" style:font-size-complex="11.5pt" style:text-underline-type="single" style:text-underline-style="solid" style:text-underline-width="auto" style:text-underline-mode="continuous"/>
    </style:style>
    <style:style style:name="T14" style:parent-style-name="Énfasis" style:family="text">
      <style:text-properties style:font-name="Roboto Condensed" fo:font-weight="bold" style:font-weight-asian="bold" style:font-weight-complex="bold" fo:color="#7F7F7F" fo:font-size="11.5pt" style:font-size-asian="11.5pt" style:font-size-complex="11.5pt"/>
    </style:style>
    <style:style style:name="T15" style:parent-style-name="Fuentedepárrafopredeter." style:family="text">
      <style:text-properties style:font-name="Roboto Condensed" fo:color="#7F7F7F" fo:font-size="11.5pt" style:font-size-asian="11.5pt" style:font-size-complex="11.5pt"/>
    </style:style>
    <style:style style:name="P16"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style:style>
    <style:style style:name="P17" style:parent-style-name="NormalWeb" style:family="paragraph">
      <style:paragraph-properties fo:text-align="justify" style:vertical-align="baseline" fo:margin-top="0in" fo:margin-bottom="0in"/>
    </style:style>
    <style:style style:name="T18" style:parent-style-name="Fuentedepárrafopredeter." style:family="text">
      <style:text-properties style:font-name="Roboto Condensed" fo:color="#7F7F7F" fo:font-size="11.5pt" style:font-size-asian="11.5pt" style:font-size-complex="11.5pt"/>
    </style:style>
    <style:style style:name="T19" style:parent-style-name="Fuentedepárrafopredeter." style:family="text">
      <style:text-properties style:font-name="Roboto Condensed" fo:color="#7F7F7F" fo:font-size="11.5pt" style:font-size-asian="11.5pt" style:font-size-complex="11.5pt"/>
    </style:style>
    <style:style style:name="T20" style:parent-style-name="Fuentedepárrafopredeter." style:family="text">
      <style:text-properties style:font-name="Roboto Condensed" fo:color="#7F7F7F" fo:font-size="11.5pt" style:font-size-asian="11.5pt" style:font-size-complex="11.5pt" fo:background-color="#FFFFFF"/>
    </style:style>
    <style:style style:name="P21"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22"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23"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24"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25"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26"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27"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28"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29"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30"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31"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32"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33"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34"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35"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36"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37"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38"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39"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40"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41"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42"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43"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44"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45"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style:style style:name="P46" style:parent-style-name="Normal" style:family="paragraph">
      <style:paragraph-properties fo:border-top="none" fo:border-left="none" fo:border-bottom="0.0069in solid #000000" fo:border-right="none" fo:padding-top="0in" fo:padding-left="0in" fo:padding-bottom="0.0138in" fo:padding-right="0in" style:shadow="none" style:vertical-align="baseline" fo:margin-bottom="0in" fo:line-height="100%"/>
    </style:style>
    <style:style style:name="T47"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48" style:parent-style-name="Normal" style:family="paragraph">
      <style:paragraph-properties style:vertical-align="baseline" fo:margin-bottom="0in" fo:line-height="100%"/>
      <style:text-properties style:font-name="Roboto Condensed" fo:color="#7F7F7F" fo:font-size="11.5pt" style:font-size-asian="11.5pt" style:font-size-complex="11.5pt" fo:background-color="#FFFFFF"/>
    </style:style>
    <style:style style:name="P49" style:parent-style-name="Normal" style:family="paragraph">
      <style:paragraph-properties style:vertical-align="baseline" fo:margin-bottom="0in" fo:line-height="100%"/>
    </style:style>
    <style:style style:name="T50" style:parent-style-name="Fuentedepárrafopredeter." style:family="text">
      <style:text-properties style:font-name="Roboto Condensed" fo:color="#7F7F7F" fo:font-size="11.5pt" style:font-size-asian="11.5pt" style:font-size-complex="11.5pt" fo:background-color="#FFFFFF"/>
    </style:style>
    <style:style style:name="T51" style:parent-style-name="Textoennegrita" style:family="text">
      <style:text-properties style:font-name="Roboto Condensed" fo:color="#7F7F7F" fo:font-size="11.5pt" style:font-size-asian="11.5pt" style:font-size-complex="11.5pt" fo:background-color="#FFFFFF"/>
    </style:style>
    <style:style style:name="T52" style:parent-style-name="Fuentedepárrafopredeter." style:family="text">
      <style:text-properties style:font-name="Roboto Condensed" fo:color="#7F7F7F" fo:font-size="11.5pt" style:font-size-asian="11.5pt" style:font-size-complex="11.5pt" fo:background-color="#FFFFFF"/>
    </style:style>
    <style:style style:name="T53" style:parent-style-name="Hipervínculo" style:family="text">
      <style:text-properties style:font-name="Roboto Condensed" fo:color="#EDB059" fo:font-size="11.5pt" style:font-size-asian="11.5pt" style:font-size-complex="11.5pt" fo:background-color="#FFFFFF"/>
    </style:style>
    <style:style style:name="P54" style:parent-style-name="NormalWeb" style:family="paragraph">
      <style:paragraph-properties fo:text-align="justify" style:vertical-align="baseline" fo:margin-top="0in" fo:margin-bottom="0in"/>
      <style:text-properties style:font-name="Roboto Condensed" fo:color="#7F7F7F" fo:font-size="11.5pt" style:font-size-asian="11.5pt" style:font-size-complex="11.5pt" fo:background-color="#FFFFFF"/>
    </style:style>
  </office:automatic-styles>
  <office:body>
    <office:text text:use-soft-page-breaks="true">
      <text:p text:style-name="P1">Contratos suscritos con Administraciones Públicas</text:p>
      <text:p text:style-name="P9"/>
      <text:p text:style-name="P10"><text:span text:style-name="T11">La Asociación de Asesores Fiscales de Canarias tiene suscrito un<text:s/></text:span><text:span text:style-name="T12">CONTRATO DE PRESTACIÓN DE SERVICIOS PARA EL DISEÑO Y DESARROLLO DEL TÍTULO PROPIO “EXPERTO UNIVERSITARIO EN<text:s/></text:span><text:span text:style-name="T13">ASESORÍA FISCAL</text:span><text:span text:style-name="T14">” con la Universidad de Las Palmas de Gran Canaria. </text:span><text:span text:style-name="T15">Fecha contrato: Febrero de 2016 (En Vigor)</text:span></text:p>
      <text:p text:style-name="P16"/>
      <text:p text:style-name="P17"><text:span text:style-name="T18">La ULPGC se compromete a Diseñar y Desarrollar el Título Propio “EXPERTO UNIVERSITARIO EN ASESORÍA FISCAL” (TP3-4-016-10), aprobado por el Consejo de Gobierno de la ULPGC de fecha de 29 de abril de 2015 (BOULPGC de 8 de mayo de 2015) de 34,5 créditos ECTS, del que es proponente la Asociación de Asesores Fiscales de Canarias, en los términos que se recogen en el convenio específico de colaboración entre la Universidad de Las Palmas de Gran Canaria y la Asociación de Asesores Fiscales de Canarias para el dise</text:span><text:span text:style-name="T19">ño, desarrollo </text:span><text:span text:style-name="T20">y certificación de títulos propios y otros programas formativos en el ámbito de la asesoría fiscal, con fecha 9 de enero de 2016.</text:span></text:p>
      <text:p text:style-name="P21"/>
      <text:p text:style-name="P22"/>
      <text:p text:style-name="P23">El porcentaje en volumen presupuestario del contrato con la ULPGC representa el 4,4% sobre el presupuesto total de la asociación.</text:p>
      <text:p text:style-name="P24"/>
      <text:p text:style-name="P25">No existen modificaciones de este contrato.</text:p>
      <text:p text:style-name="P26"/>
      <text:p text:style-name="P27">Este contrato se considera contrato menor.<text:s/></text:p>
      <text:p text:style-name="P28"/>
      <text:p text:style-name="P29">No existe información sobre esta obligación.</text:p>
      <text:p text:style-name="P30"/>
      <text:p text:style-name="P31">No existe relación de contratos resueltos.</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 </text:span></text:p>
      <text:p text:style-name="P48"/>
      <text:p text:style-name="P49"><text:span text:style-name="T50">Para más información puede acceder al apartado derecho de acceso y solicitar a través del formulario de </text:span><text:span text:style-name="T51">Solicitud de derecho de acceso a la información pública </text:span><text:span text:style-name="T52"> </text:span><text:a xlink:href="https://asesoresfiscalesdecanarias.org/transparencia/derecho-de-acceso/" office:target-frame-name="_top" xlink:show="replace"><text:span text:style-name="T53">FORMULARIO DERECHO DE ACCESO</text:span></text:a></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Condensed" svg:font-family="Roboto Condensed"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902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P3" style:parent-style-name="Encabezado" style:family="paragraph">
      <style:paragraph-properties fo:text-align="end"/>
      <style:text-properties fo:color="#767171"/>
    </style:style>
    <style:style style:name="P4" style:parent-style-name="Encabezado" style:family="paragraph">
      <style:paragraph-properties fo:text-align="end"/>
    </style:style>
    <style:style style:name="T5" style:parent-style-name="Hipervínculo" style:family="text">
      <style:text-properties style:font-name="Roboto Condensed" fo:color="#C45911"/>
    </style:style>
    <style:style style:name="P6" style:parent-style-name="Encabezado" style:family="paragraph">
      <style:paragraph-properties fo:text-align="end"/>
    </style:style>
    <style:style style:name="T7" style:parent-style-name="Fuentedepárrafopredeter." style:family="text">
      <style:text-properties fo:color="#767171"/>
    </style:style>
    <style:style style:name="P8" style:parent-style-name="Encabezado" style:family="paragraph">
      <style:paragraph-properties fo:text-align="end"/>
      <style:text-properties fo:color="#767171"/>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1" text:anchor-type="paragraph" svg:x="-0.05625in" svg:y="0.00833in" svg:width="1.85885in" svg:height="0.53532in" style:rel-width="scale" style:rel-height="scale"><draw:image xlink:href="media/image1.png" xlink:type="simple" xlink:show="embed" xlink:actuate="onLoad"/><svg:title/><svg:desc>Imagen que contiene exterior, firmar, alimentos, señal

Descripción generada automáticamente</svg:desc></draw:frame></text:p>
        <text:p text:style-name="P3">TRANSPARENCIA</text:p>
        <text:p text:style-name="P4"><text:span text:style-name="T5">CONTRATOS ADMINISTRACIONES PÚBLICAS<text:s/></text:span></text:p>
        <text:p text:style-name="P6"><text:span text:style-name="T7">Actualizado: MAYO 2024<text:s/></text:span></text:p>
        <text:p text:style-name="P8"/>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AFC Formación</meta:initial-creator>
    <dc:creator>AAFC Formación</dc:creator>
    <meta:creation-date>2024-05-09T13:04:00Z</meta:creation-date>
    <dc:date>2024-05-09T13:04:00Z</dc:date>
    <meta:print-date>2024-05-09T13:04:00Z</meta:print-date>
    <meta:template xlink:href="Normal" xlink:type="simple"/>
    <meta:editing-cycles>2</meta:editing-cycles>
    <meta:editing-duration>PT0S</meta:editing-duration>
    <meta:document-statistic meta:page-count="1" meta:paragraph-count="3" meta:word-count="246" meta:character-count="1599" meta:row-count="11" meta:non-whitespace-character-count="1356"/>
  </office:meta>
</office:document-meta>
</file>