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line-height="100%" fo:background-color="#C45911">
        <style:background-fill draw:fill="solid" draw:fill-color="#C45911"/>
      </style:paragraph-properties>
    </style:style>
    <style:style style:name="T11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FFFFFF" style:letter-kerning="false" fo:font-size="13pt" style:font-size-asian="13pt" style:font-size-complex="13pt" style:language-asian="es" style:country-asian="ES"/>
    </style:style>
    <style:style style:name="P12" style:parent-style-name="Normal" style:family="paragraph">
      <style:paragraph-properties fo:text-align="center" style:vertical-align="baseline" fo:margin-bottom="0in" fo:line-height="100%"/>
      <style:text-properties style:font-name="Roboto Condensed" style:font-name-asian="Times New Roman" style:font-name-complex="Times New Roman" fo:font-style="italic" style:font-style-asian="italic" style:font-style-complex="italic" fo:color="#7F7F7F" style:letter-kerning="false" fo:font-size="11.5pt" style:font-size-asian="11.5pt" style:font-size-complex="11.5pt" style:language-asian="es" style:country-asian="ES"/>
    </style:style>
    <style:style style:name="P13" style:parent-style-name="Normal" style:family="paragraph">
      <style:paragraph-properties fo:text-align="center" style:vertical-align="baseline" fo:margin-bottom="0in" fo:line-height="100%"/>
    </style:style>
    <style:style style:name="T14" style:parent-style-name="Fuentedepárrafopredeter." style:family="text">
      <style:text-properties style:font-name="Roboto Condensed" style:font-name-asian="Times New Roman" style:font-name-complex="Times New Roman" fo:font-style="italic" style:font-style-asian="italic" style:font-style-complex="italic" fo:color="#7F7F7F" style:letter-kerning="false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font-style="italic" style:font-style-asian="italic" style:font-style-complex="italic" fo:color="#7F7F7F" style:letter-kerning="false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style:vertical-align="baseline" fo:line-height="0%"/>
      <style:text-properties style:font-name="Roboto Condensed" fo:color="#7F7F7F"/>
    </style:style>
    <style:style style:name="P17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Normal" style:family="paragraph">
      <style:paragraph-properties style:vertical-align="baseline" fo:margin-bottom="0.0694in" fo:line-height="100%"/>
    </style:style>
    <style:style style:name="T29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family="graphic" style:name="a37">
      <style:graphic-properties draw:fill="none" draw:stroke="solid" svg:stroke-width="0.01389in" svg:stroke-color="#659c3f" svg:stroke-opacity="100%" draw:stroke-linejoin="miter" svg:stroke-linecap="butt"/>
    </style:style>
    <style:style style:family="graphic" style:name="a38">
      <style:graphic-properties draw:fill="none" draw:stroke="solid" svg:stroke-width="0.01389in" svg:stroke-color="#659c3f" svg:stroke-opacity="100%" draw:stroke-linejoin="miter" svg:stroke-linecap="butt"/>
    </style:style>
    <style:style style:family="text" style:name="a3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659c3f" svg:stroke-opacity="100%" draw:stroke-linejoin="miter" svg:stroke-linecap="butt"/>
    </style:style>
    <style:style style:family="graphic" style:name="a23">
      <style:graphic-properties draw:fill="none" draw:stroke="solid" svg:stroke-width="0.01389in" svg:stroke-color="#659c3f" svg:stroke-opacity="100%" draw:stroke-linejoin="miter" svg:stroke-linecap="butt"/>
    </style:style>
    <style:style style:family="text" style:name="a2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389in" svg:stroke-color="#659c3f" svg:stroke-opacity="100%" draw:stroke-linejoin="miter" svg:stroke-linecap="butt"/>
    </style:style>
    <style:style style:family="graphic" style:name="a28">
      <style:graphic-properties draw:fill="none" draw:stroke="solid" svg:stroke-width="0.01389in" svg:stroke-color="#659c3f" svg:stroke-opacity="100%" draw:stroke-linejoin="miter" svg:stroke-linecap="butt"/>
    </style:style>
    <style:style style:family="text" style:name="a2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0833in" fo:padding-bottom="0.00833in" fo:padding-left="0.00833in" fo:padding-right="0.0083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659c3f" svg:stroke-opacity="100%" draw:stroke-linejoin="miter" svg:stroke-linecap="butt"/>
    </style:style>
    <style:style style:family="graphic" style:name="a13">
      <style:graphic-properties draw:fill="none" draw:stroke="solid" svg:stroke-width="0.01389in" svg:stroke-color="#659c3f" svg:stroke-opacity="100%" draw:stroke-linejoin="miter" svg:stroke-linecap="butt"/>
    </style:style>
    <style:style style:family="text" style:name="a1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659c3f" svg:stroke-opacity="100%" draw:stroke-linejoin="miter" svg:stroke-linecap="butt"/>
    </style:style>
    <style:style style:family="graphic" style:name="a18">
      <style:graphic-properties draw:fill="none" draw:stroke="solid" svg:stroke-width="0.01389in" svg:stroke-color="#659c3f" svg:stroke-opacity="100%" draw:stroke-linejoin="miter" svg:stroke-linecap="butt"/>
    </style:style>
    <style:style style:family="text" style:name="a1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1389in" svg:stroke-color="#88b76e" svg:stroke-opacity="100%" draw:stroke-linejoin="miter" svg:stroke-linecap="butt"/>
    </style:style>
    <style:style style:family="graphic" style:name="a2">
      <style:graphic-properties draw:fill="none" draw:stroke="solid" svg:stroke-width="0.01389in" svg:stroke-color="#88b76e" svg:stroke-opacity="100%" draw:stroke-linejoin="miter" svg:stroke-linecap="butt"/>
    </style:style>
    <style:style style:family="paragraph" style:name="a4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c9dbc1" svg:stroke-opacity="100%" draw:stroke-linejoin="miter" svg:stroke-linecap="butt"/>
    </style:style>
    <style:style style:family="graphic" style:name="a41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acca9e" svg:stroke-opacity="100%" draw:stroke-linejoin="miter" svg:stroke-linecap="butt"/>
    </style:style>
    <style:style style:family="graphic" style:name="a42">
      <style:graphic-properties/>
    </style:style>
    <style:style style:family="graphic" style:name="a5">
      <style:graphic-properties draw:fill="none" draw:stroke="solid" svg:stroke-width="0.01389in" svg:stroke-color="#88b76e" svg:stroke-opacity="100%" draw:stroke-linejoin="miter" svg:stroke-linecap="butt"/>
    </style:style>
    <style:style style:family="graphic" style:name="a6">
      <style:graphic-properties draw:fill="none" draw:stroke="solid" svg:stroke-width="0.01389in" svg:stroke-color="#88b76e" svg:stroke-opacity="100%" draw:stroke-linejoin="miter" svg:stroke-linecap="butt"/>
    </style:style>
    <style:style style:family="graphic" style:name="a7">
      <style:graphic-properties draw:fill="none" draw:stroke="solid" svg:stroke-width="0.01389in" svg:stroke-color="#659c3f" svg:stroke-opacity="100%" draw:stroke-linejoin="miter" svg:stroke-linecap="butt"/>
    </style:style>
    <style:style style:family="graphic" style:name="a8">
      <style:graphic-properties draw:fill="none" draw:stroke="solid" svg:stroke-width="0.01389in" svg:stroke-color="#659c3f" svg:stroke-opacity="100%" draw:stroke-linejoin="miter" svg:stroke-linecap="butt"/>
    </style:style>
    <style:style style:family="text" style:name="a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659c3f" svg:stroke-opacity="100%" draw:stroke-linejoin="miter" svg:stroke-linecap="butt"/>
    </style:style>
    <style:style style:family="graphic" style:name="a33">
      <style:graphic-properties draw:fill="none" draw:stroke="solid" svg:stroke-width="0.01389in" svg:stroke-color="#659c3f" svg:stroke-opacity="100%" draw:stroke-linejoin="miter" svg:stroke-linecap="butt"/>
    </style:style>
    <style:style style:family="text" style:name="a3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Organigrama de la entidad</text:span></text:p>
      <text:p text:style-name="P12"/>
      <text:p text:style-name="P13"><text:span text:style-name="T14"><draw:g draw:name="Diagrama 1" draw:id="id27" draw:style-name="a42" text:anchor-type="as-char"><svg:title/><svg:desc/><draw:custom-shape svg:x="2.37615in" svg:y="0.67998in" svg:width="0.56383in" svg:height="0.40759in" draw:id="id0" draw:style-name="a1"><svg:title/><svg:desc/><draw:enhanced-geometry draw:type="non-primitive" svg:viewBox="0 0 515569 372701" draw:enhanced-path="M 0 0 L 0 372701 515569 372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69"/><draw:equation draw:name="f7" draw:formula="?f4 / 372701"/><draw:equation draw:name="f8" draw:formula="0 / ?f6"/><draw:equation draw:name="f9" draw:formula="515569 / ?f6"/><draw:equation draw:name="f10" draw:formula="0 / ?f7"/><draw:equation draw:name="f11" draw:formula="372701 / ?f7"/></draw:enhanced-geometry></draw:custom-shape><draw:custom-shape svg:x="1.81232in" svg:y="0.67998in" svg:width="0.56383in" svg:height="0.40759in" draw:id="id1" draw:style-name="a2"><svg:title/><svg:desc/><draw:enhanced-geometry draw:type="non-primitive" svg:viewBox="0 0 515569 372701" draw:enhanced-path="M 515569 0 L 515569 372701 0 372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69"/><draw:equation draw:name="f7" draw:formula="?f4 / 372701"/><draw:equation draw:name="f8" draw:formula="0 / ?f6"/><draw:equation draw:name="f9" draw:formula="515569 / ?f6"/><draw:equation draw:name="f10" draw:formula="0 / ?f7"/><draw:equation draw:name="f11" draw:formula="372701 / ?f7"/></draw:enhanced-geometry></draw:custom-shape><draw:custom-shape svg:x="3.19813in" svg:y="3.57387in" svg:width="0.62497in" svg:height="0.40759in" draw:id="id2" draw:style-name="a3"><svg:title/><svg:desc/><draw:enhanced-geometry draw:type="non-primitive" svg:viewBox="0 0 571475 372701" draw:enhanced-path="M 0 0 L 0 372701 571475 372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475"/><draw:equation draw:name="f7" draw:formula="?f4 / 372701"/><draw:equation draw:name="f8" draw:formula="0 / ?f6"/><draw:equation draw:name="f9" draw:formula="571475 / ?f6"/><draw:equation draw:name="f10" draw:formula="0 / ?f7"/><draw:equation draw:name="f11" draw:formula="372701 / ?f7"/></draw:enhanced-geometry></draw:custom-shape><draw:custom-shape svg:x="3.14813in" svg:y="2.60924in" svg:width="0.1in" svg:height="0.28531in" draw:id="id3" draw:style-name="a4"><svg:title/><svg:desc/><draw:enhanced-geometry draw:type="non-primitive" svg:viewBox="0 0 91440 260890" draw:enhanced-path="M 45720 0 L 45720 2608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60890"/><draw:equation draw:name="f8" draw:formula="0 / ?f6"/><draw:equation draw:name="f9" draw:formula="91440 / ?f6"/><draw:equation draw:name="f10" draw:formula="0 / ?f7"/><draw:equation draw:name="f11" draw:formula="260890 / ?f7"/></draw:enhanced-geometry></draw:custom-shape><draw:custom-shape svg:x="2.37615in" svg:y="0.67998in" svg:width="0.82197in" svg:height="1.24995in" draw:id="id4" draw:style-name="a5"><svg:title/><svg:desc/><draw:enhanced-geometry draw:type="non-primitive" svg:viewBox="0 0 751613 1142950" draw:enhanced-path="M 0 0 L 0 1012504 751613 1012504 751613 1142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613"/><draw:equation draw:name="f7" draw:formula="?f4 / 1142950"/><draw:equation draw:name="f8" draw:formula="0 / ?f6"/><draw:equation draw:name="f9" draw:formula="751613 / ?f6"/><draw:equation draw:name="f10" draw:formula="0 / ?f7"/><draw:equation draw:name="f11" draw:formula="1142950 / ?f7"/></draw:enhanced-geometry></draw:custom-shape><draw:custom-shape svg:x="1.55418in" svg:y="0.67998in" svg:width="0.82197in" svg:height="1.24995in" draw:id="id5" draw:style-name="a6"><svg:title/><svg:desc/><draw:enhanced-geometry draw:type="non-primitive" svg:viewBox="0 0 751613 1142950" draw:enhanced-path="M 751613 0 L 751613 1012504 0 1012504 0 1142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613"/><draw:equation draw:name="f7" draw:formula="?f4 / 1142950"/><draw:equation draw:name="f8" draw:formula="0 / ?f6"/><draw:equation draw:name="f9" draw:formula="751613 / ?f6"/><draw:equation draw:name="f10" draw:formula="0 / ?f7"/><draw:equation draw:name="f11" draw:formula="1142950 / ?f7"/></draw:enhanced-geometry></draw:custom-shape><draw:custom-shape svg:x="2.03649in" svg:y="0.00066in" svg:width="0.67932in" svg:height="0.67932in" draw:id="id6" draw:style-name="a7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03649in" svg:y="0.00066in" svg:width="0.67932in" svg:height="0.67932in" draw:id="id7" draw:style-name="a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1.69683in" svg:y="0.12294in" svg:width="1.35864in" svg:height="0.43476in" draw:id="id8" draw:style-name="a11"><svg:title/><svg:desc/><text:p text:style-name="a10" text:class-names="" text:cond-style-name=""><text:span text:style-name="a9" text:class-names="">ASAMBLEA GENERAL</text:span></text:p><draw:enhanced-geometry draw:type="non-primitive" svg:viewBox="0 0 1242336 397547" draw:enhanced-path="M 0 0 L 1242336 0 1242336 397547 0 3975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336"/><draw:equation draw:name="f7" draw:formula="?f4 / 397547"/><draw:equation draw:name="f8" draw:formula="0 * ?f5 / 1242336"/><draw:equation draw:name="f9" draw:formula="0 * ?f4 / 397547"/><draw:equation draw:name="f10" draw:formula="1242336 * ?f5 / 1242336"/><draw:equation draw:name="f11" draw:formula="397547 * ?f4 / 397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1452in" svg:y="1.92992in" svg:width="0.67932in" svg:height="0.67932in" draw:id="id9" draw:style-name="a12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1.21452in" svg:y="1.92992in" svg:width="0.67932in" svg:height="0.67932in" draw:id="id10" draw:style-name="a1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0.87486in" svg:y="2.0522in" svg:width="1.35864in" svg:height="0.43476in" draw:id="id11" draw:style-name="a16"><svg:title/><svg:desc/><text:p text:style-name="a15" text:class-names="" text:cond-style-name=""><text:span text:style-name="a14" text:class-names="">Comisiones de Trabajo</text:span></text:p><draw:enhanced-geometry draw:type="non-primitive" svg:viewBox="0 0 1242336 397547" draw:enhanced-path="M 0 0 L 1242336 0 1242336 397547 0 3975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336"/><draw:equation draw:name="f7" draw:formula="?f4 / 397547"/><draw:equation draw:name="f8" draw:formula="0 * ?f5 / 1242336"/><draw:equation draw:name="f9" draw:formula="0 * ?f4 / 397547"/><draw:equation draw:name="f10" draw:formula="1242336 * ?f5 / 1242336"/><draw:equation draw:name="f11" draw:formula="397547 * ?f4 / 397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5847in" svg:y="1.92992in" svg:width="0.67932in" svg:height="0.67932in" draw:id="id12" draw:style-name="a17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85847in" svg:y="1.92992in" svg:width="0.67932in" svg:height="0.67932in" draw:id="id13" draw:style-name="a1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51881in" svg:y="2.0522in" svg:width="1.35864in" svg:height="0.43476in" draw:id="id14" draw:style-name="a21"><svg:title/><svg:desc/><text:p text:style-name="a20" text:class-names="" text:cond-style-name=""><text:span text:style-name="a19" text:class-names="">Personal AAFC</text:span></text:p><draw:enhanced-geometry draw:type="non-primitive" svg:viewBox="0 0 1242336 397547" draw:enhanced-path="M 0 0 L 1242336 0 1242336 397547 0 3975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336"/><draw:equation draw:name="f7" draw:formula="?f4 / 397547"/><draw:equation draw:name="f8" draw:formula="0 * ?f5 / 1242336"/><draw:equation draw:name="f9" draw:formula="0 * ?f4 / 397547"/><draw:equation draw:name="f10" draw:formula="1242336 * ?f5 / 1242336"/><draw:equation draw:name="f11" draw:formula="397547 * ?f4 / 397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5847in" svg:y="2.89456in" svg:width="0.67932in" svg:height="0.67932in" draw:id="id15" draw:style-name="a22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85847in" svg:y="2.89456in" svg:width="0.67932in" svg:height="0.67932in" draw:id="id16" draw:style-name="a2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51881in" svg:y="3.01683in" svg:width="1.35864in" svg:height="0.43476in" draw:id="id17" draw:style-name="a26"><svg:title/><svg:desc/><text:p text:style-name="a25" text:class-names="" text:cond-style-name=""><text:span text:style-name="a24" text:class-names="">Secretaría Técnica</text:span></text:p><draw:enhanced-geometry draw:type="non-primitive" svg:viewBox="0 0 1242336 397547" draw:enhanced-path="M 0 0 L 1242336 0 1242336 397547 0 3975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336"/><draw:equation draw:name="f7" draw:formula="?f4 / 397547"/><draw:equation draw:name="f8" draw:formula="0 * ?f5 / 1242336"/><draw:equation draw:name="f9" draw:formula="0 * ?f4 / 397547"/><draw:equation draw:name="f10" draw:formula="1242336 * ?f5 / 1242336"/><draw:equation draw:name="f11" draw:formula="397547 * ?f4 / 397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4158in" svg:y="3.85919in" svg:width="0.67932in" svg:height="0.67932in" draw:id="id18" draw:style-name="a27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3.74158in" svg:y="3.85919in" svg:width="0.67932in" svg:height="0.67932in" draw:id="id19" draw:style-name="a2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3.40192in" svg:y="3.98146in" svg:width="1.35864in" svg:height="0.43476in" draw:id="id20" draw:style-name="a31"><svg:title/><svg:desc/><text:p text:style-name="a30" text:class-names="" text:cond-style-name=""><text:span text:style-name="a29" text:class-names="">Administración</text:span></text:p><draw:enhanced-geometry draw:type="non-primitive" svg:viewBox="0 0 1242336 397547" draw:enhanced-path="M 0 0 L 1242336 0 1242336 397547 0 3975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336"/><draw:equation draw:name="f7" draw:formula="?f4 / 397547"/><draw:equation draw:name="f8" draw:formula="0 * ?f5 / 1242336"/><draw:equation draw:name="f9" draw:formula="0 * ?f4 / 397547"/><draw:equation draw:name="f10" draw:formula="1242336 * ?f5 / 1242336"/><draw:equation draw:name="f11" draw:formula="397547 * ?f4 / 397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1452in" svg:y="0.96529in" svg:width="0.67932in" svg:height="0.67932in" draw:id="id21" draw:style-name="a32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1.21452in" svg:y="0.96529in" svg:width="0.67932in" svg:height="0.67932in" draw:id="id22" draw:style-name="a3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0.87486in" svg:y="1.08757in" svg:width="1.35864in" svg:height="0.43476in" draw:id="id23" draw:style-name="a36"><svg:title/><svg:desc/><text:p text:style-name="a35" text:class-names="" text:cond-style-name=""><text:span text:style-name="a34" text:class-names="">JUNTA DE GOBIERNO</text:span></text:p><draw:enhanced-geometry draw:type="non-primitive" svg:viewBox="0 0 1242336 397547" draw:enhanced-path="M 0 0 L 1242336 0 1242336 397547 0 3975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336"/><draw:equation draw:name="f7" draw:formula="?f4 / 397547"/><draw:equation draw:name="f8" draw:formula="0 * ?f5 / 1242336"/><draw:equation draw:name="f9" draw:formula="0 * ?f4 / 397547"/><draw:equation draw:name="f10" draw:formula="1242336 * ?f5 / 1242336"/><draw:equation draw:name="f11" draw:formula="397547 * ?f4 / 397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5847in" svg:y="0.96529in" svg:width="0.67932in" svg:height="0.67932in" draw:id="id24" draw:style-name="a37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85847in" svg:y="0.96529in" svg:width="0.67932in" svg:height="0.67932in" draw:id="id25" draw:style-name="a3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51881in" svg:y="1.08757in" svg:width="1.35864in" svg:height="0.43476in" draw:id="id26" draw:style-name="a41"><svg:title/><svg:desc/><text:p text:style-name="a40" text:class-names="" text:cond-style-name=""><text:span text:style-name="a39" text:class-names="">COMISIÓN PERMANENTE</text:span></text:p><draw:enhanced-geometry draw:type="non-primitive" svg:viewBox="0 0 1242336 397547" draw:enhanced-path="M 0 0 L 1242336 0 1242336 397547 0 3975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336"/><draw:equation draw:name="f7" draw:formula="?f4 / 397547"/><draw:equation draw:name="f8" draw:formula="0 * ?f5 / 1242336"/><draw:equation draw:name="f9" draw:formula="0 * ?f4 / 397547"/><draw:equation draw:name="f10" draw:formula="1242336 * ?f5 / 1242336"/><draw:equation draw:name="f11" draw:formula="397547 * ?f4 / 397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Para más información puede acceder al apartado derecho de acceso y solicitar a través del formulario de </text:span><text:span text:style-name="T30">Solicitud de derecho de acceso a la información pública </text:span><text:span text:style-name="T31"> </text:span><text:a xlink:href="https://asesoresfiscalesdecanarias.org/transparencia/derecho-de-acceso/" office:target-frame-name="_blank" xlink:show="new"><text:span text:style-name="T32">FORMULARIO DERECHO DE ACCES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t_pb_member_position" style:display-name="et_pb_member_posi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3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Roboto Condensed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7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color="#767171"/>
    </style:style>
    <style:style style:name="P4" style:parent-style-name="Encabezado" style:family="paragraph">
      <style:paragraph-properties fo:text-align="end"/>
    </style:style>
    <style:style style:name="T5" style:parent-style-name="Hipervínculo" style:family="text">
      <style:text-properties style:font-name="Roboto Condensed" fo:font-weight="bold" style:font-weight-asian="bold" style:font-weight-complex="bold" fo:color="#C45911" style:text-underline-type="none"/>
    </style:style>
    <style:style style:name="T6" style:parent-style-name="Hipervínculo" style:family="text">
      <style:text-properties style:font-name="Roboto Condensed" fo:font-weight="bold" style:font-weight-asian="bold" style:font-weight-complex="bold" fo:color="#C45911" style:text-underline-type="none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color="#767171"/>
    </style:style>
    <style:style style:name="T9" style:parent-style-name="Fuentedepárrafopredeter." style:family="text">
      <style:text-properties fo:color="#767171"/>
    </style:style>
    <style:style style:name="T10" style:parent-style-name="Fuentedepárrafopredeter." style:family="text">
      <style:text-properties fo:color="#767171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05625in" svg:y="0.00833in" svg:width="1.85885in" svg:height="0.53532in" style:rel-width="scale" style:rel-height="scale"><draw:image xlink:href="media/image1.png" xlink:type="simple" xlink:show="embed" xlink:actuate="onLoad"/><svg:title/><svg:desc>Imagen que contiene exterior, firmar, alimentos, señal

Descripción generada automáticamente</svg:desc></draw:frame><text:span text:style-name="T3">TRANSPARENCIA</text:span></text:p>
        <text:p text:style-name="P4"><text:a xlink:href="https://asesoresfiscalesdecanarias.org/transparencia/organizativa/" office:target-frame-name="_top" xlink:show="replace"><text:span text:style-name="T5">Organizativa</text:span></text:a><text:span text:style-name="T6"><text:s/>– Organigrama de la Entidad</text:span></text:p>
        <text:p text:style-name="P7"><text:span text:style-name="T8">Actualizado:<text:s/></text:span><text:span text:style-name="T9">JULIO<text:s/></text:span><text:span text:style-name="T10">2024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AFC Formación</meta:initial-creator>
    <dc:creator>AAFC Formación</dc:creator>
    <meta:creation-date>2024-07-22T09:07:00Z</meta:creation-date>
    <dc:date>2024-07-22T09:0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0" meta:row-count="2" meta:non-whitespace-character-count="281"/>
  </office:meta>
</office:document-meta>
</file>