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top="0.1666in" fo:line-height="100%" fo:background-color="#C45911">
        <style:background-fill draw:fill="solid" draw:fill-color="#C45911"/>
      </style:paragraph-properties>
      <style:text-properties style:font-name="Roboto Condensed" style:font-name-asian="Times New Roman" style:font-name-complex="Times New Roman" fo:font-weight="bold" style:font-weight-asian="bold" style:font-weight-complex="bold" fo:color="#FFFFFF" style:letter-kerning="false" fo:font-size="13pt" style:font-size-asian="13pt" style:font-size-complex="13pt" style:language-asian="es" style:country-asian="ES"/>
    </style:style>
    <style:style style:name="P10" style:parent-style-name="Normal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3" style:parent-style-name="Normal" style:list-style-name="LFO7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4" style:parent-style-name="Normal" style:list-style-name="LFO7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5" style:parent-style-name="Normal" style:list-style-name="LFO7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baseline" fo:margin-top="0.1666in" fo:margin-bottom="0.0694in" fo:line-height="100%"/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style:vertical-align="baseline" fo:margin-top="0.1666in" fo:margin-bottom="0.0694in" fo:line-height="100%"/>
    </style:style>
    <style:style style:name="T1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margin-top="0.1666in"/>
    </style:style>
  </office:automatic-styles>
  <office:body>
    <office:text text:use-soft-page-breaks="true">
      <text:p text:style-name="P1"><text:s/>Estadísticas<text:s/></text:p>
      <text:p text:style-name="P10">El sistema de medición del tráfico web de la página de transparencia de la AAFC se lleva a cabo a través Google Analytics.</text:p>
      <text:p text:style-name="P11">A 31 de diciembre de 2022 la entidad no tenía implementado el portal de transparencia, por lo que no ha informes visitas a dicho apartado. .</text:p>
      <text:p text:style-name="P12">A 31 de diciembre de 2023 el informe de Google Analytics de la página del Portal de Transparencia como soporte arroja los siguientes resultados estadísticos:</text:p>
      <text:list text:style-name="LFO7" text:continue-numbering="true">
        <text:list-item>
          <text:p text:style-name="P13">Número total de visitas:  896</text:p>
        </text:list-item>
        <text:list-item>
          <text:p text:style-name="P14">Número visitantes únicos: 41</text:p>
        </text:list-item>
        <text:list-item>
          <text:p text:style-name="P15">Tiempo medio de visita: 7 m, 48 s</text:p>
        </text:list-item>
      </text:list>
      <text:p text:style-name="P16"/>
      <text:p text:style-name="P17"/>
      <text:p text:style-name="P18"><text:span text:style-name="T19">Para más información puede acceder al apartado derecho de acceso y solicitar a través del formulario de </text:span><text:span text:style-name="T20">Solicitud de derecho de acceso a la información pública </text:span><text:span text:style-name="T21"> </text:span><text:a xlink:href="https://asesoresfiscalesdecanarias.org/transparencia/derecho-de-acceso/" office:target-frame-name="_blank" xlink:show="new"><text:span text:style-name="T22">FORMULARIO DERECHO DE ACCESO</text:span></text:a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color="#767171"/>
    </style:style>
    <style:style style:name="P5" style:parent-style-name="Encabezado" style:family="paragraph">
      <style:paragraph-properties fo:text-align="end"/>
    </style:style>
    <style:style style:name="T6" style:parent-style-name="Hipervínculo" style:family="text">
      <style:text-properties style:font-name="Roboto Condensed" fo:color="#C45911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P9" style:parent-style-name="Encabezado" style:family="paragraph">
      <style:paragraph-properties fo:text-align="end"/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/text:p>
        <text:p text:style-name="P3"/>
        <text:p text:style-name="P4">TRANSPARENCIA</text:p>
        <text:p text:style-name="P5"><text:span text:style-name="T6">ESTADÍSTICAS</text:span></text:p>
        <text:p text:style-name="P7"><text:span text:style-name="T8">Actualizado: JULIO 2023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7-29T10:41:00Z</meta:creation-date>
    <dc:date>2024-07-29T10:41:00Z</dc:date>
    <meta:print-date>2024-07-29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21" meta:row-count="5" meta:non-whitespace-character-count="696"/>
  </office:meta>
</office:document-meta>
</file>